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f5635"/>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205c3b"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5635"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2d55e"/>
    </style:style>
    <style:style style:name="T7"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458 CD – UCR - FPCS </text:span><text:span text:style-name="T3">del señor diputado Basile, por el cual se solicita disponga la urgente solución al conflicto que mantiene Instituto Autárquico Provincial de Obra Social (IAPOS) y la Asociación de Empresas Fúnebres, con el fin de evitar la suspensión de los servicios fúnebres a los asociados de la mencionada obra social provincial;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4"><text:span text:style-name="T3">La Cámara de Diputados de la Provincia vería con agrado que el Poder Ejecutivo, por intermedio del organismo que corresponda, evalúe la posibilidad de solucionar el conflicto que mantiene el Instituto Autárquico Provincial de Obra Social (I.A.P.O.S.) y la Asociación de Empresas Fúnebres, con el fin de evitar la suspensión de los servicios fúnebres a los </text:span><text:span text:style-name="T5">afilia</text:span><text:span text:style-name="T3">dos de la mencionada Obra Social provincial. </text:span></text:p>
      <text:p text:style-name="P3">Así mismo, instamos al Poder Ejecutivo Provincial que inicie comunicaciones con las distintas empresas de servicios fúnebres que son proveedoras del I.A.P.O.S., a los efectos de analizar acciones para su pronta resolución y considerar esta cuestión como prioritaria. </text:p>
      <text:p text:style-name="P5"/>
      <text:p text:style-name="P6">Sala de la Comisión en Zoom, 25 de agosto de 2021.</text:p>
      <text:p text:style-name="P10">Firmantes: <text:span text:style-name="T6">CIANCIO – </text:span><text:span text:style-name="T7">ARMAS BELAVI - </text:span><text:span text:style-name="T6">BALAGUÉ – DONNET-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f563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f5635"/>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9:32.669473398</dc:date>
    <meta:editing-duration>PT57S</meta:editing-duration>
    <meta:editing-cycles>2</meta:editing-cycles>
    <meta:document-statistic meta:table-count="0" meta:image-count="1" meta:object-count="0" meta:page-count="1" meta:paragraph-count="9" meta:word-count="238" meta:character-count="1550" meta:non-whitespace-character-count="1314"/>
  </office:meta>
</office:document-meta>
</file>